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529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1.141cm"/>
    </style:style>
    <style:style style:name="co6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0.956cm"/>
    </style:style>
    <style:style style:name="co10" style:family="table-column">
      <style:table-column-properties fo:break-before="auto" style:column-width="1.171cm"/>
    </style:style>
    <style:style style:name="co11" style:family="table-column">
      <style:table-column-properties fo:break-before="auto" style:column-width="2.129cm"/>
    </style:style>
    <style:style style:name="co12" style:family="table-column">
      <style:table-column-properties fo:break-before="auto" style:column-width="2.621cm"/>
    </style:style>
    <style:style style:name="co13" style:family="table-column">
      <style:table-column-properties fo:break-before="auto" style:column-width="1.573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6.48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Журнал_20_2016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 style:data-style-name="N5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 style:data-style-name="N37"/>
    <style:style style:name="ce10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 style:data-style-name="N37">
      <style:table-cell-properties style:glyph-orientation-vertical="0" fo:background-color="#c3d69b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 style:data-style-name="N37">
      <style:table-cell-properties style:glyph-orientation-vertical="0" fo:background-color="#c3d69b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 style:data-style-name="N37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ackground-color="#c3d69b" style:diagonal-bl-tr="none" style:diagonal-tl-br="none" style:text-align-source="value-type" style:repeat-content="false" fo:wrap-option="wrap" fo:border="0.035cm solid #000000" style:direction="ltr" style:rotation-angle="90" style:rotation-align="bottom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glyph-orientation-vertical="0" fo:background-color="#c3d69b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wrap-option="wrap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Журнал 2020" table:style-name="ta1" table:print-ranges="'Журнал 2020'.A1:'Журнал 2020'.AE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6"/>
        <table:table-column table:style-name="co3" table:default-cell-style-name="ce1"/>
        <table:table-column table:style-name="co4" table:default-cell-style-name="ce20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6" table:number-columns-repeated="2" table:default-cell-style-name="ce1"/>
        <table:table-column table:style-name="co4" table:default-cell-style-name="ce1"/>
        <table:table-column table:style-name="co4" table:default-cell-style-name="ce25"/>
        <table:table-column table:style-name="co5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25" table:default-cell-style-name="ce1"/>
        <table:table-column table:style-name="co14" table:number-columns-repeated="768" table:default-cell-style-name="Default"/>
        <table:table-row table:style-name="ro1">
          <table:table-cell table:number-columns-repeated="2"/>
          <table:table-cell table:style-name="ce9"/>
          <table:table-cell/>
          <table:table-cell table:style-name="ce17"/>
          <table:table-cell table:number-columns-repeated="21"/>
          <table:table-cell table:style-name="ce23"/>
          <table:table-cell table:number-columns-repeated="997"/>
        </table:table-row>
        <table:table-row table:style-name="ro2">
          <table:table-cell table:number-columns-repeated="2"/>
          <table:table-cell table:style-name="ce10" office:value-type="string" table:number-columns-spanned="28" table:number-rows-spanned="1">
            <text:p>ЖУРНАЛ УЧЕТА ОБРАЩЕНИЙ ПОТРЕБИТЕЛЕЙ ЗА 2021 г.</text:p>
          </table:table-cell>
          <table:covered-table-cell table:number-columns-repeated="27" table:style-name="ce10"/>
          <table:table-cell table:number-columns-repeated="994"/>
        </table:table-row>
        <table:table-row table:style-name="ro3">
          <table:table-cell table:number-columns-repeated="2"/>
          <table:table-cell table:style-name="ce11" office:value-type="string" table:number-columns-spanned="28" table:number-rows-spanned="1">
            <text:p>АО «Элеконд»</text:p>
          </table:table-cell>
          <table:covered-table-cell table:number-columns-repeated="27" table:style-name="ce11"/>
          <table:table-cell table:number-columns-repeated="994"/>
        </table:table-row>
        <table:table-row table:style-name="ro1">
          <table:table-cell table:number-columns-repeated="2"/>
          <table:table-cell table:style-name="ce9"/>
          <table:table-cell/>
          <table:table-cell table:style-name="ce17"/>
          <table:table-cell table:number-columns-repeated="21"/>
          <table:table-cell table:style-name="ce23"/>
          <table:table-cell table:number-columns-repeated="997"/>
        </table:table-row>
        <table:table-row table:style-name="ro4">
          <table:table-cell table:style-name="ce2" office:value-type="string" table:number-columns-spanned="1" table:number-rows-spanned="2">
            <text:p>№</text:p>
          </table:table-cell>
          <table:table-cell table:style-name="ce2" office:value-type="string" table:number-columns-spanned="1" table:number-rows-spanned="2">
            <text:p>Идентифи-кационный номер обращения</text:p>
          </table:table-cell>
          <table:table-cell table:style-name="ce12" office:value-type="string" table:number-columns-spanned="1" table:number-rows-spanned="2">
            <text:p>Дата обращения</text:p>
          </table:table-cell>
          <table:table-cell table:style-name="ce2" office:value-type="string" table:number-columns-spanned="1" table:number-rows-spanned="2">
            <text:p>Время обращения</text:p>
          </table:table-cell>
          <table:table-cell table:style-name="ce2" office:value-type="string" table:number-columns-spanned="5" table:number-rows-spanned="1">
            <text:p>Форма обращения</text:p>
          </table:table-cell>
          <table:covered-table-cell table:number-columns-repeated="4" table:style-name="ce2"/>
          <table:table-cell table:style-name="ce2" office:value-type="string" table:number-columns-spanned="6" table:number-rows-spanned="1">
            <text:p>Обращения</text:p>
          </table:table-cell>
          <table:covered-table-cell table:number-columns-repeated="5" table:style-name="ce2"/>
          <table:table-cell table:style-name="ce2" office:value-type="string" table:number-columns-spanned="7" table:number-rows-spanned="1">
            <text:p>Обращения <text:s/>потребителей,</text:p>
            <text:p>содержащие жалобу</text:p>
          </table:table-cell>
          <table:covered-table-cell table:number-columns-repeated="6" table:style-name="ce2"/>
          <table:table-cell table:style-name="ce2" office:value-type="string" table:number-columns-spanned="4" table:number-rows-spanned="1">
            <text:p>Обращения потребителей, содержащие заявку</text:p>
            <text:p>на оказание услуг</text:p>
          </table:table-cell>
          <table:covered-table-cell table:number-columns-repeated="3" table:style-name="ce2"/>
          <table:table-cell table:style-name="ce2" office:value-type="string" table:number-columns-spanned="3" table:number-rows-spanned="1">
            <text:p>Факт получения потребителем ответа</text:p>
          </table:table-cell>
          <table:covered-table-cell table:number-columns-repeated="2" table:style-name="ce2"/>
          <table:table-cell table:style-name="ce2" office:value-type="string" table:number-columns-spanned="2" table:number-rows-spanned="1">
            <text:p>Мероприятия по результатам обращения</text:p>
          </table:table-cell>
          <table:covered-table-cell table:style-name="ce2"/>
          <table:table-cell table:number-columns-repeated="993"/>
        </table:table-row>
        <table:table-row table:style-name="ro5">
          <table:covered-table-cell table:number-columns-repeated="2" table:style-name="ce2"/>
          <table:covered-table-cell table:style-name="ce12"/>
          <table:covered-table-cell table:style-name="ce2"/>
          <table:table-cell table:style-name="ce18" office:value-type="string">
            <text:p>Очное обращение</text:p>
          </table:table-cell>
          <table:table-cell table:style-name="ce21" office:value-type="string">
            <text:p>Заочное обращение посредством </text:p>
            <text:p>телефонной связи</text:p>
          </table:table-cell>
          <table:table-cell table:style-name="ce21" office:value-type="string">
            <text:p>Заочное обращение </text:p>
            <text:p>посредством сети Интернет </text:p>
          </table:table-cell>
          <table:table-cell table:style-name="ce21" office:value-type="string">
            <text:p>Письменное обращение </text:p>
            <text:p>посредством почтовой связи </text:p>
          </table:table-cell>
          <table:table-cell table:style-name="ce21" office:value-type="string">
            <text:p>Прочее </text:p>
          </table:table-cell>
          <table:table-cell table:style-name="ce21" office:value-type="string">
            <text:p>Оказание услуг по передаче </text:p>
            <text:p>электрической энергии</text:p>
          </table:table-cell>
          <table:table-cell table:style-name="ce21" office:value-type="string">
            <text:p>Осуществление </text:p>
            <text:p>технологического присоединения </text:p>
          </table:table-cell>
          <table:table-cell table:style-name="ce21" office:value-type="string">
            <text:p>Коммерческий <text:s/>учет </text:p>
            <text:p>электрической энергии</text:p>
          </table:table-cell>
          <table:table-cell table:style-name="ce21" office:value-type="string">
            <text:p>Качество обслуживания потребителей </text:p>
          </table:table-cell>
          <table:table-cell table:style-name="ce21" office:value-type="string">
            <text:p>Техническое обслуживание </text:p>
            <text:p>электросетевых объектов </text:p>
          </table:table-cell>
          <table:table-cell table:style-name="ce21" office:value-type="string">
            <text:p>Прочее </text:p>
          </table:table-cell>
          <table:table-cell table:style-name="ce21" office:value-type="string">
            <text:p>Качество услуг по передаче </text:p>
            <text:p>электрической энергии </text:p>
          </table:table-cell>
          <table:table-cell table:style-name="ce21" office:value-type="string">
            <text:p>Качество электрической энергии </text:p>
          </table:table-cell>
          <table:table-cell table:style-name="ce21" office:value-type="string">
            <text:p>Осуществление </text:p>
            <text:p>технологического присоединения </text:p>
          </table:table-cell>
          <table:table-cell table:style-name="ce21" office:value-type="string">
            <text:p>Коммерческий учет <text:s/></text:p>
            <text:p>электрической энергии </text:p>
          </table:table-cell>
          <table:table-cell table:style-name="ce21" office:value-type="string">
            <text:p>Качество обслуживания потребителей </text:p>
          </table:table-cell>
          <table:table-cell table:style-name="ce21" office:value-type="string">
            <text:p>Техническое обслуживание </text:p>
            <text:p>электросетевых объектов </text:p>
          </table:table-cell>
          <table:table-cell table:style-name="ce21" office:value-type="string">
            <text:p>Прочее </text:p>
          </table:table-cell>
          <table:table-cell table:style-name="ce21" office:value-type="string">
            <text:p>По технологическому присоединению </text:p>
          </table:table-cell>
          <table:table-cell table:style-name="ce21" office:value-type="string">
            <text:p>Заключение договора <text:s/>на оказание услуг </text:p>
            <text:p>по <text:s/>передаче электроэнергии</text:p>
          </table:table-cell>
          <table:table-cell table:style-name="ce21" office:value-type="string">
            <text:p>Организация коммерческого учета <text:s/>электроэнергии </text:p>
          </table:table-cell>
          <table:table-cell table:style-name="ce21" office:value-type="string">
            <text:p>Прочее </text:p>
          </table:table-cell>
          <table:table-cell table:style-name="ce24" office:value-type="string">
            <text:p>Заявителем был получен исчерпывающий </text:p>
            <text:p>ответ в установленные сроки </text:p>
          </table:table-cell>
          <table:table-cell table:style-name="ce21" office:value-type="string">
            <text:p>Заявителем был получен исчерпывающий </text:p>
            <text:p>ответ с нарушением <text:s/>сроков </text:p>
          </table:table-cell>
          <table:table-cell table:style-name="ce21" office:value-type="string">
            <text:p>Обращение оставлено без ответа </text:p>
          </table:table-cell>
          <table:table-cell table:style-name="ce21" office:value-type="string">
            <text:p>Выполненные мероприятия </text:p>
            <text:p>по результатам <text:s/>обращения </text:p>
          </table:table-cell>
          <table:table-cell table:style-name="ce21" office:value-type="string">
            <text:p>Планируемые мероприятия </text:p>
            <text:p>по результатам <text:s/>обращения </text:p>
          </table:table-cell>
          <table:table-cell table:style-name="ce26" table:number-columns-repeated="2"/>
          <table:table-cell table:style-name="ce27" table:number-columns-repeated="21"/>
          <table:table-cell table:number-columns-repeated="970"/>
        </table:table-row>
        <table:table-row table:style-name="ro6">
          <table:table-cell table:style-name="ce3" office:value-type="string">
            <text:p>1</text:p>
          </table:table-cell>
          <table:table-cell table:style-name="ce3" office:value-type="string">
            <text:p>2</text:p>
          </table:table-cell>
          <table:table-cell table:style-name="ce13" office:value-type="string">
            <text:p>3</text:p>
          </table:table-cell>
          <table:table-cell table:style-name="ce3" office:value-type="string">
            <text:p>4</text:p>
          </table:table-cell>
          <table:table-cell table:style-name="ce3" office:value-type="string">
            <text:p>5</text:p>
          </table:table-cell>
          <table:table-cell table:style-name="ce3" office:value-type="string">
            <text:p>6</text:p>
          </table:table-cell>
          <table:table-cell table:style-name="ce3" office:value-type="string">
            <text:p>7</text:p>
          </table:table-cell>
          <table:table-cell table:style-name="ce3" office:value-type="string">
            <text:p>8</text:p>
          </table:table-cell>
          <table:table-cell table:style-name="ce3" office:value-type="string">
            <text:p>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20" table:number-columns-repeated="993"/>
        </table:table-row>
        <table:table-row table:style-name="ro6">
          <table:table-cell table:style-name="ce4"/>
          <table:table-cell table:style-name="ce7"/>
          <table:table-cell table:style-name="ce14"/>
          <table:table-cell table:style-name="ce7"/>
          <table:table-cell table:style-name="ce19"/>
          <table:table-cell table:style-name="ce22" table:number-columns-repeated="24"/>
          <table:table-cell table:style-name="ce7" table:number-columns-repeated="2"/>
          <table:table-cell table:style-name="ce20" table:number-columns-repeated="993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string">
            <text:p>х</text:p>
          </table:table-cell>
          <table:table-cell table:style-name="ce15" office:value-type="string">
            <text:p>х</text:p>
          </table:table-cell>
          <table:table-cell table:style-name="ce8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style-name="ce5" office:value-type="string">
            <text:p>х</text:p>
          </table:table-cell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* - Обращений потребителей в сетевую компанию не было (не поступали)</text:p>
          </table:table-cell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Журнал 2020'.$A$1" table:cell-range-address="$'Журнал 2020'.$A$1:.$AE$9" table:range-usable-as="print-range"/>
        </table:named-expressions>
      </table:table>
      <table:named-expressions>
        <table:named-range table:name="Print_Area_0_1" table:base-cell-address="$'Журнал 2020'.$A$1" table:cell-range-address="$'Журнал 2020'.$A$1:.$AE$9"/>
        <table:named-range table:name="Print_Area_0_0_1" table:base-cell-address="$'Журнал 2020'.$A$1" table:cell-range-address="$'Журнал 2020'.$A$1:.$AE$9"/>
        <table:named-range table:name="Print_Area_0_0_0_1" table:base-cell-address="$'Журнал 2020'.$A$1" table:cell-range-address="$'Журнал 2020'.$A$1:.$AE$9"/>
        <table:named-range table:name="Print_Area_0_0_0_0_1" table:base-cell-address="$'Журнал 2020'.$A$1" table:cell-range-address="$'Журнал 2020'.$A$1:.$AE$9"/>
        <table:named-range table:name="Print_Area_0_0_0_0_0_1" table:base-cell-address="$'Журнал 2020'.$A$1" table:cell-range-address="$'Журнал 2020'.$A$1:.$AE$9"/>
        <table:named-range table:name="Print_Area_0_0_0_0_0_0_1" table:base-cell-address="$'Журнал 2020'.$A$1" table:cell-range-address="$'Журнал 2020'.$A$1:.$AE$9"/>
        <table:named-range table:name="Print_Area_0_0_0_0_0_0_0_1" table:base-cell-address="$'Журнал 2020'.$A$1" table:cell-range-address="$'Журнал 2020'.$A$1:.$AE$9"/>
        <table:named-range table:name="Print_Area_0_0_0_0_0_0_0_0_1" table:base-cell-address="$'Журнал 2020'.$A$1" table:cell-range-address="$'Журнал 2020'.$A$1:.$AE$9"/>
        <table:named-range table:name="Print_Area_0_0_0_0_0_0_0_0_0_1" table:base-cell-address="$'Журнал 2020'.$A$1" table:cell-range-address="$'Журнал 2020'.$A$1:.$AE$9"/>
        <table:named-range table:name="Print_Area_0_0_0_0_0_0_0_0_0_0_1" table:base-cell-address="$'Журнал 2020'.$A$1" table:cell-range-address="$'Журнал 2020'.$A$1:.$AE$9"/>
        <table:named-range table:name="_xlnm.Print_Area_1" table:base-cell-address="$'Журнал 2020'.$A$1" table:cell-range-address="$'Журнал 2020'.$A$1:.$AE$9"/>
        <table:named-range table:name="Таблица1" table:base-cell-address="$'Журнал 2020'.$A$1" table:cell-range-address="$'Журнал 2020'.$A$7:.$AE$79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0.499cm" fo:margin-right="0.499cm" style:first-page-number="continue" style:scale-to-X="1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1">11.02.2022</text:date>, <text:time>15:11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Журнал_20_2016" style:display-name="PageStyle_Журнал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11T15:11:06.74</dc:date>
    <meta:editing-cycles>6</meta:editing-cycles>
    <meta:editing-duration>P23DT22H32M18S</meta:editing-duration>
    <meta:generator>OpenOffice/4.1.7$Win32 OpenOffice.org_project/417m1$Build-9800</meta:generator>
    <meta:document-statistic meta:table-count="1" meta:cell-count="102" meta:object-count="0"/>
  </office:meta>
</office:document-meta>
</file>